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Lucida Calligraphy" fo:font-size="10pt" style:font-name-asian="Times New Roman" style:font-size-asian="10pt" style:language-asian="it" style:country-asian="I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9pt" fo:language="en" fo:country="US" style:font-name-asian="Times New Roman" style:font-size-asian="9pt" style:language-asian="it" style:country-asian="IT" style:font-name-complex="Times New Roman" style:font-size-complex="9pt"/>
    </style:style>
    <style:style style:name="T3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Ministero dell’’Istruzione, dell’’Università e della Ricerca</text:p>
      <text:p text:style-name="P9">ISTITUTO D’ISTRUZIONE SUPERIORE STATALE “NICOLO’ PALMERI”</text:p>
      <text:p text:style-name="P10">Piazza Giovanni Sansone, 12 - 90018 TERMINI IMERESE (PA)</text:p>
      <text:p text:style-name="P10">CF 87000710829 - CM PAIS019003</text:p>
      <text:p text:style-name="P6"><text:span text:style-name="T2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3"> <text:s/></text:span><text:span text:style-name="T2">www.liceopalmeri.gov.it</text:span></text:p>
      <text:p text:style-name="P1"/>
      <text:p text:style-name="P2"/>
      <text:p text:style-name="P7"><text:span text:style-name="T1">Circ. n. <text:s/></text:span><text:bookmark text:name="_GoBack1"/><text:span text:style-name="T1">204</text:span></text:p>
      <text:p text:style-name="P11">Del 13/02/2019 <text:s text:c="85"/></text:p>
      <text:p text:style-name="Standard"/>
      <text:p text:style-name="P3">Ai docenti delle classi 3C, 5ASA, 4ASA,5B</text:p>
      <text:p text:style-name="P4"/>
      <text:p text:style-name="P4">Oggetto: Alunni vincitori della gara di 1° livello Olimpiadi di Fisica 2019.</text:p>
      <text:p text:style-name="P3"/>
      <text:p text:style-name="P3"/>
      <text:p text:style-name="Standard">Gli alunni vincitori della gara di 1° Livello Olimpiadi di Fisica 2019: Lo Cascio Samuele (3C); Castro Filippo (5ASA); Restivo Riccardo (4ASA); Cosentino Simone (4ASA); Brancato Giovanni<text:bookmark text:name="_GoBack"/> (5 B); Cassata Filippo (5A).</text:p>
      <text:p text:style-name="Standard"><text:s/>Si avvisano gli alunni vincitori della gara di Istituto delle Olimpiadi di Fisica 2019 che Giovedì 14/02/2019 dalle ore 10:00 alle ore 11:00, presso la sala insegnanti il prof. Rappa Francesco terrà un incontro per dare indicazioni operative sullo svolgimento della gara di 2° Livello che si terrà a Trapani il 21/02/2019 presso il Liceo Scientifico V. Fardella. Ai genitori, che hanno già autorizzato la partecipazione dei propri figli alla manifestazione di Trapani, in tempi brevi saranno comunicati i dettagli relativi agli orari di partenza da Termini Imerese e di arrivo (orientativo) a Termini Imerese per la giornata del 21/02/2019.</text:p>
      <text:p text:style-name="Standard"/>
      <text:p text:style-name="P5"><text:s text:c="81"/>Il Dirigente Scolastico</text:p>
      <text:p text:style-name="P5"><text:s text:c="82"/>Prof. Giovanni Lo Cascio</text:p>
      <text:p text:style-name="P13"><text:s text:c="112"/>Firma autografa sostituita a mezzo stampa</text:p>
      <text:p text:style-name="P13"><text:s text:c="107"/>Ai sensi dell’art. 3, c. 2, DL.vo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7</meta:editing-cycles>
    <meta:print-date>2019-02-12T10:39:00</meta:print-date>
    <meta:creation-date>2019-02-12T10:26:00</meta:creation-date>
    <dc:date>2019-02-13T12:41:17.93</dc:date>
    <meta:editing-duration>PT1M34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12" meta:character-count="18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